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Helvetica, sans-serif"/>
    <style:font-face style:name="Arial4"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295da" style:font-size-asian="9pt" style:font-style-asian="normal" style:font-weight-asian="normal" style:font-name-complex="Arial2"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8"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P9"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fo:font-variant="normal" fo:text-transform="none" fo:color="#222222" style:font-name="Arial" fo:font-size="12pt" fo:letter-spacing="normal" fo:font-style="normal" fo:font-weight="normal" officeooo:paragraph-rsid="00335f48"/>
    </style:style>
    <style:style style:name="P13" style:family="paragraph" style:parent-style-name="Standard">
      <style:paragraph-properties fo:line-height="115%" fo:text-align="center" style:justify-single-word="false"/>
      <style:text-properties fo:font-variant="normal" fo:text-transform="none" fo:color="#222222" style:font-name="Verdana3" fo:font-size="12pt" fo:letter-spacing="normal" fo:font-style="normal" fo:font-weight="bold" officeooo:paragraph-rsid="00335f48" style:font-name-asian="Verdana4" style:font-size-asian="12pt" style:font-weight-asian="bold" style:font-name-complex="Verdana4" style:font-size-complex="12pt"/>
    </style:style>
    <style:style style:name="P14"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2pt"/>
    </style:style>
    <style:style style:name="P15" style:family="paragraph" style:parent-style-name="Standard">
      <style:paragraph-properties fo:line-height="150%" fo:text-align="center" style:justify-single-word="false"/>
      <style:text-properties style:font-name="Verdana2" fo:font-size="12pt" fo:font-weight="bold" officeooo:paragraph-rsid="00260d51" style:font-size-asian="12pt" style:font-weight-asian="bold" style:font-size-complex="12pt"/>
    </style:style>
    <style:style style:name="P16" style:family="paragraph" style:parent-style-name="Standard">
      <style:paragraph-properties fo:line-height="150%" fo:text-align="center" style:justify-single-word="false"/>
      <style:text-properties fo:font-variant="small-caps" style:font-name="Verdana3" fo:font-weight="bold" officeooo:paragraph-rsid="0029adb6" style:font-name-asian="Verdana4" style:font-weight-asian="bold" style:font-name-complex="Verdana4"/>
    </style:style>
    <style:style style:name="P17" style:family="paragraph" style:parent-style-name="Standard">
      <style:paragraph-properties fo:margin-left="0cm" fo:margin-right="0cm" fo:margin-top="0.423cm" fo:margin-bottom="0.494cm" loext:contextual-spacing="false" fo:line-height="115%" fo:text-align="center" style:justify-single-word="false" fo:text-indent="0cm" style:auto-text-indent="false" style:writing-mode="lr-tb"/>
      <style:text-properties style:font-name="Verdana3" fo:font-size="12pt" fo:font-weight="bold" officeooo:paragraph-rsid="00390513" style:font-name-asian="Verdana4" style:font-size-asian="12pt" style:font-weight-asian="bold" style:font-name-complex="Verdana4" style:font-size-complex="12pt"/>
    </style:style>
    <style:style style:name="P18" style:family="paragraph" style:parent-style-name="Standard">
      <style:paragraph-properties fo:margin-left="0cm" fo:margin-right="0cm" fo:margin-top="0.423cm" fo:margin-bottom="0.494cm" loext:contextual-spacing="false" fo:line-height="115%" fo:text-align="center" style:justify-single-word="false" fo:text-indent="0cm" style:auto-text-indent="false" style:writing-mode="lr-tb"/>
      <style:text-properties style:font-name="Verdana3" fo:font-size="11pt" fo:font-weight="bold" officeooo:paragraph-rsid="00390513" style:font-name-asian="Verdana4" style:font-size-asian="11pt" style:font-weight-asian="bold" style:font-name-complex="Verdana4" style:font-size-complex="11pt"/>
    </style:style>
    <style:style style:name="P19" style:family="paragraph" style:parent-style-name="Standard">
      <style:paragraph-properties fo:margin-left="0cm" fo:margin-right="0cm" fo:margin-top="0.423cm" fo:margin-bottom="0.494cm" loext:contextual-spacing="false" fo:line-height="150%" fo:text-align="center" style:justify-single-word="false" fo:text-indent="0cm" style:auto-text-indent="false" style:writing-mode="lr-tb"/>
      <style:text-properties style:font-name="Verdana3" fo:font-size="11pt" fo:font-weight="bold" style:font-name-asian="Verdana4" style:font-size-asian="11pt" style:font-weight-asian="bold" style:font-name-complex="Verdana4" style:font-size-complex="11pt"/>
    </style:style>
    <style:style style:name="P2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size="11pt" officeooo:paragraph-rsid="003b4302" style:font-size-asian="11pt" style:font-size-complex="11pt"/>
    </style:style>
    <style:style style:name="P2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2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size="11pt" officeooo:paragraph-rsid="003bb333" style:font-size-asian="11pt"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1pt" style:font-size-asian="11pt" style:font-size-complex="11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font-size="11pt" officeooo:paragraph-rsid="003b4302"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3" fo:font-size="11pt" style:font-name-asian="Verdana4" style:font-size-asian="11pt" style:font-name-complex="Verdana4" style:font-size-complex="11pt"/>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Verdana3" fo:font-size="11pt" style:font-name-asian="Verdana4" style:font-size-asian="11pt" style:font-name-complex="Verdana4" style:font-size-complex="11pt"/>
    </style:style>
    <style:style style:name="P28" style:family="paragraph" style:parent-style-name="Standard">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3" fo:font-size="12pt" fo:font-weight="bold" officeooo:paragraph-rsid="00390513" style:font-name-asian="Verdana4" style:font-size-asian="12pt" style:font-weight-asian="bold" style:font-name-complex="Verdana4" style:font-size-complex="12pt"/>
    </style:style>
    <style:style style:name="P29" style:family="paragraph" style:parent-style-name="DICTAMEN">
      <style:text-properties officeooo:paragraph-rsid="002725ec"/>
    </style:style>
    <style:style style:name="P30" style:family="paragraph" style:parent-style-name="Standard">
      <loext:graphic-properties draw:fill="none"/>
      <style:paragraph-properties fo:margin-left="1.499cm" fo:margin-right="0cm" fo:margin-top="0cm" fo:margin-bottom="0cm" loext:contextual-spacing="false" fo:line-height="150%" fo:text-align="justify" style:justify-single-word="false" fo:orphans="2" fo:widows="2" fo:text-indent="0cm" style:auto-text-indent="false" fo:background-color="transparent" style:writing-mode="lr-tb"/>
      <style:text-properties fo:font-size="11pt" officeooo:paragraph-rsid="003bb333" style:font-size-asian="11pt" style:font-size-complex="11pt"/>
    </style:style>
    <style:style style:name="P31" style:family="paragraph" style:parent-style-name="Standard">
      <loext:graphic-properties draw:fill="none"/>
      <style:paragraph-properties fo:margin-left="1.499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Verdana3" fo:font-size="11pt" style:font-name-asian="Verdana4" style:font-size-asian="11pt" style:font-name-complex="Verdana4" style:font-size-complex="11pt"/>
    </style:style>
    <style:style style:name="P32" style:family="paragraph" style:parent-style-name="Standard">
      <loext:graphic-properties draw:fill="none"/>
      <style:paragraph-properties fo:margin-left="1.499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Verdana3" fo:font-size="11pt" officeooo:paragraph-rsid="003bb333" style:font-name-asian="Verdana4" style:font-size-asian="11pt" style:font-name-complex="Verdana4" style:font-size-complex="11pt"/>
    </style:style>
    <style:style style:name="P33"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34" style:family="paragraph" style:parent-style-name="DICTAMEN">
      <style:paragraph-properties fo:line-height="150%" fo:text-align="justify" style:justify-single-word="false" style:writing-mode="lr-tb"/>
      <style:text-properties style:font-name="Verdana1" fo:font-size="12pt" fo:font-weight="bold" officeooo:rsid="0037c5b3" officeooo:paragraph-rsid="0040efea" style:font-size-asian="12pt" style:font-weight-asian="bold" style:font-name-complex="Verdana1" style:font-size-complex="12pt" style:font-weight-complex="bold"/>
    </style:style>
    <style:style style:name="P35" style:family="paragraph" style:parent-style-name="DICTAMEN">
      <style:paragraph-properties fo:line-height="150%" fo:text-align="justify" style:justify-single-word="false" style:writing-mode="lr-tb"/>
      <style:text-properties officeooo:paragraph-rsid="0040efea"/>
    </style:style>
    <style:style style:name="P36" style:family="paragraph" style:parent-style-name="Standard">
      <style:paragraph-properties fo:line-height="150%" fo:text-align="justify" style:justify-single-word="false" style:writing-mode="lr-tb"/>
      <style:text-properties officeooo:paragraph-rsid="0040efea"/>
    </style:style>
    <style:style style:name="P37" style:family="paragraph" style:parent-style-name="Encabezado_20_y_20_firmas_20_dictamen">
      <style:text-properties officeooo:paragraph-rsid="0040efea"/>
    </style:style>
    <style:style style:name="P38"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fo:font-weight="bold" style:font-name-asian="Verdana4" style:font-size-asian="11pt" style:font-weight-asian="bold" style:font-name-complex="Verdana4" style:font-size-complex="11pt"/>
    </style:style>
    <style:style style:name="T5" style:family="text">
      <style:text-properties style:font-name="Verdana3" fo:font-size="11pt" style:font-name-asian="Verdana4" style:font-size-asian="11pt" style:font-name-complex="Verdana4" style:font-size-complex="11pt"/>
    </style:style>
    <style:style style:name="T6" style:family="text">
      <style:text-properties style:font-name="Verdana3" fo:font-weight="bold" style:font-name-asian="Verdana4" style:font-weight-asian="bold" style:font-name-complex="Verdana4"/>
    </style:style>
    <style:style style:name="T7" style:family="text">
      <style:text-properties style:font-name="Verdana3" fo:font-weight="bold" style:font-name-asian="Verdana4" style:font-weight-asian="bold" style:font-name-complex="Verdana4" style:font-weight-complex="normal"/>
    </style:style>
    <style:style style:name="T8" style:family="text">
      <style:text-properties style:font-name="Verdana3" style:font-name-asian="Verdana4" style:font-name-complex="Verdana4"/>
    </style:style>
    <style:style style:name="T9" style:family="text">
      <style:text-properties style:font-name="Verdana3" officeooo:rsid="00390513" style:font-name-asian="Verdana4" style:font-name-complex="Verdana4"/>
    </style:style>
    <style:style style:name="T10" style:family="text">
      <style:text-properties style:font-name="Verdana3" officeooo:rsid="00394ed2" style:font-name-asian="Verdana4" style:font-name-complex="Verdana4"/>
    </style:style>
    <style:style style:name="T11" style:family="text">
      <style:text-properties style:font-name="Verdana3" officeooo:rsid="003bb333" style:font-name-asian="Verdana4" style:font-name-complex="Verdana4"/>
    </style:style>
    <style:style style:name="T12" style:family="text">
      <style:text-properties style:font-name="Verdana3" officeooo:rsid="003c18f8" style:font-name-asian="Verdana4" style:font-name-complex="Verdana4"/>
    </style:style>
    <style:style style:name="T13" style:family="text">
      <style:text-properties style:font-name="Verdana3" fo:font-weight="normal" style:font-name-asian="Verdana4" style:font-weight-asian="normal" style:font-name-complex="Verdana4" style:font-weight-complex="normal"/>
    </style:style>
    <style:style style:name="T14" style:family="text">
      <style:text-properties fo:font-size="11pt" style:font-size-asian="11pt" style:font-size-complex="11pt"/>
    </style:style>
    <style:style style:name="T15" style:family="text">
      <style:text-properties fo:font-size="11pt" officeooo:rsid="00390513" style:font-size-asian="11pt" style:font-size-complex="11pt"/>
    </style:style>
    <style:style style:name="T16" style:family="text">
      <style:text-properties officeooo:rsid="00260d51"/>
    </style:style>
    <style:style style:name="T17" style:family="text">
      <style:text-properties style:font-name="Verdana1" fo:font-size="11pt" officeooo:rsid="00260d51" style:font-size-asian="11pt" style:font-size-complex="11pt"/>
    </style:style>
    <style:style style:name="T18" style:family="text">
      <style:text-properties style:font-name="Verdana1" fo:font-size="11pt" officeooo:rsid="002725ec" style:font-size-asian="11pt" style:font-size-complex="11pt"/>
    </style:style>
    <style:style style:name="T19" style:family="text">
      <style:text-properties style:font-name="Verdana1" fo:font-size="11pt" officeooo:rsid="00390513" style:font-size-asian="11pt" style:font-size-complex="11pt"/>
    </style:style>
    <style:style style:name="T20" style:family="text">
      <style:text-properties style:font-name="Verdana1" fo:font-size="11pt" style:font-size-asian="11pt" style:font-name-complex="Verdana1" style:font-size-complex="11pt"/>
    </style:style>
    <style:style style:name="T21" style:family="text">
      <style:text-properties style:font-name="Verdana1" fo:font-size="11pt" officeooo:rsid="001cbab9" style:font-size-asian="11pt" style:font-name-complex="Verdana1" style:font-size-complex="11pt"/>
    </style:style>
    <style:style style:name="T22" style:family="text">
      <style:text-properties style:font-name="Verdana1" fo:font-size="11pt" officeooo:rsid="001ba6ac" style:font-size-asian="11pt" style:font-name-complex="Verdana1" style:font-size-complex="11pt"/>
    </style:style>
    <style:style style:name="T23" style:family="text">
      <style:text-properties style:font-name="Verdana1" fo:font-size="11pt" fo:font-weight="bold" officeooo:rsid="002725ec" style:font-size-asian="11pt" style:font-weight-asian="bold" style:font-size-complex="11pt" style:font-weight-complex="bold"/>
    </style:style>
    <style:style style:name="T24" style:family="text">
      <style:text-properties style:font-name="Verdana1" fo:font-size="11pt" fo:font-weight="bold" officeooo:rsid="00390513" style:font-size-asian="11pt" style:font-weight-asian="bold" style:font-size-complex="11pt" style:font-weight-complex="bold"/>
    </style:style>
    <style:style style:name="T25" style:family="text">
      <style:text-properties style:font-name="Verdana1" fo:font-size="11pt" fo:font-weight="bold" officeooo:rsid="0027ca8d" style:font-size-asian="11pt" style:font-size-complex="11pt"/>
    </style:style>
    <style:style style:name="T26" style:family="text">
      <style:text-properties style:font-name="Verdana1" fo:font-size="11pt" fo:font-weight="bold" officeooo:rsid="002e0ea1" style:font-size-asian="11pt" style:font-size-complex="11pt"/>
    </style:style>
    <style:style style:name="T27" style:family="text">
      <style:text-properties style:font-name="Verdana1" fo:font-size="11pt" fo:font-weight="bold" officeooo:rsid="00323490" style:font-size-asian="11pt" style:font-size-complex="11pt"/>
    </style:style>
    <style:style style:name="T28"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29" style:family="text">
      <style:text-properties style:font-name="Verdana1" fo:font-size="11pt" fo:font-weight="normal" officeooo:rsid="002725ec" style:font-size-asian="11pt" style:font-weight-asian="normal" style:font-size-complex="11pt" style:font-weight-complex="normal"/>
    </style:style>
    <style:style style:name="T30" style:family="text">
      <style:text-properties style:font-name="Verdana1" fo:font-size="12pt" fo:font-weight="bold" officeooo:rsid="002a1091" style:font-size-asian="12pt" style:font-weight-asian="bold" style:font-name-complex="Verdana1" style:font-size-complex="12pt" style:font-weight-complex="bold"/>
    </style:style>
    <style:style style:name="T31" style:family="text">
      <style:text-properties style:font-name="Verdana1" fo:font-size="12pt" fo:font-weight="bold" officeooo:rsid="002fb2d5" style:font-size-asian="12pt" style:font-weight-asian="bold" style:font-name-complex="Verdana1" style:font-size-complex="12pt" style:font-weight-complex="bold"/>
    </style:style>
    <style:style style:name="T32" style:family="text">
      <style:text-properties style:font-name="Verdana1" fo:font-size="12pt" fo:font-weight="bold" officeooo:rsid="00351321" style:font-size-asian="12pt" style:font-weight-asian="bold" style:font-name-complex="Verdana1" style:font-size-complex="12pt" style:font-weight-complex="bold"/>
    </style:style>
    <style:style style:name="T33" style:family="text">
      <style:text-properties style:font-name="Verdana1" fo:font-size="12pt" fo:font-weight="bold" officeooo:rsid="0037c5b3" style:font-size-asian="12pt" style:font-weight-asian="bold" style:font-name-complex="Verdana1" style:font-size-complex="12pt" style:font-weight-complex="bold"/>
    </style:style>
    <style:style style:name="T34" style:family="text">
      <style:text-properties style:use-window-font-color="true" style:font-name="Verdana1" fo:font-size="11pt" fo:language="es" fo:country="SV" officeooo:rsid="001ba6ac" style:letter-kerning="true" style:font-name-asian="SimSun1" style:font-size-asian="11pt" style:language-asian="zh" style:country-asian="CN" style:font-name-complex="Verdana1" style:font-size-complex="11pt" style:language-complex="hi" style:country-complex="IN"/>
    </style:style>
    <style:style style:name="T35" style:family="text">
      <style:text-properties style:use-window-font-color="true" style:font-name="Verdana1" fo:font-size="11pt" fo:language="es" fo:country="SV" officeooo:rsid="0026e782" style:letter-kerning="true" style:font-name-asian="SimSun1" style:font-size-asian="11pt" style:language-asian="zh" style:country-asian="CN" style:font-name-complex="Verdana1" style:font-size-complex="11pt" style:language-complex="hi" style:country-complex="IN"/>
    </style:style>
    <style:style style:name="T36"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7"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8"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9" style:family="text">
      <style:text-properties officeooo:rsid="00323490"/>
    </style:style>
    <style:style style:name="T40" style:family="text">
      <style:text-properties style:font-name="Arial1" officeooo:rsid="00394ed2" style:font-name-asian="Arial3" style:font-name-complex="Arial3"/>
    </style:style>
    <style:style style:name="T41" style:family="text">
      <style:text-properties fo:font-size="12pt" style:font-size-asian="12pt" style:font-size-complex="12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iputadas y Diputados de Santa Fe:</text:p>
      <text:p text:style-name="P29">La Comisión de <text:span text:style-name="T17">Vivienda y Urbanismo</text:span> ha considerado el proyecto de <text:span text:style-name="T17">Ley </text:span><text:span text:style-name="T18">Nº </text:span><text:span text:style-name="T23">38</text:span><text:span text:style-name="T24">078</text:span><text:span text:style-name="T23"> CD – </text:span><text:span text:style-name="T24">FP</text:span><text:span text:style-name="T23">-</text:span><text:span text:style-name="T24">PS</text:span><text:span text:style-name="T29">,</text:span> de l<text:span text:style-name="T16">a</text:span> diputad<text:span text:style-name="T16">a</text:span> <text:span text:style-name="T17">L</text:span><text:span text:style-name="T19">ionella CATTALINI</text:span>, <text:span text:style-name="T14">por el cual se regula la protección integral de inquilinas e inquilino</text:span><text:span text:style-name="T15">s</text:span>; <text:span text:style-name="T20">y, por las razones expuestas en los fundamentos y las que podrá dar el miembro informante, </text:span><text:span text:style-name="T21">esta Comisión </text:span><text:span text:style-name="T20">aconseja la aprobación </text:span><text:span text:style-name="T22">del </text:span><text:span text:style-name="T34">s</text:span><text:span text:style-name="T35">iguiente texto con modificaciones</text:span><text:span text:style-name="T20">:</text:span></text:p>
      <text:p text:style-name="DICTAMEN"/>
      <text:p text:style-name="DICTAMEN"/>
      <text:p text:style-name="P14">LA LEGISLATURA DE LA PROVINCIA DE SANTA FE</text:p>
      <text:p text:style-name="P15">SANCIONA CON FUERZA DE </text:p>
      <text:p text:style-name="P15">LEY:</text:p>
      <text:p text:style-name="P16"/>
      <text:p text:style-name="P13">PROTECCIÓN INTEGRAL DE INQUILINAS E INQUILINOS”</text:p>
      <text:p text:style-name="P13"/>
      <text:p text:style-name="P17">TÍTULO I</text:p>
      <text:p text:style-name="P17">DISPOSICIONES GENERALES</text:p>
      <text:p text:style-name="P23"><text:span text:style-name="T6">ARTÍCULO 1 - </text:span><text:span text:style-name="T8">Esta ley tiene por objeto la protección de las inquilinas y los inquilinos y la regulación del mercado inmobiliario, propiciando de esta manera la democratización del acceso a una vivienda digna y adecuada, partiendo de la fundamental premisa de la función social de la propiedad.</text:span></text:p>
      <text:p text:style-name="P26"/>
      <text:p text:style-name="P23"><text:span text:style-name="T6">ARTÍCULO 2 -</text:span><text:span text:style-name="T8"> A los fines de la presente ley, se entiende por función social de la propiedad, el uso socialmente justo, con equidad interpersonal y de géneros, ambientalmente equilibrado, del espacio y el suelo.</text:span></text:p>
      <text:p text:style-name="P26"/>
      <text:p text:style-name="P25"><text:span text:style-name="T4">ARTÍCULO 3- </text:span><text:span text:style-name="T5">Establécese que el Ministerio de Infraestructura, Servicios Públicos y Hábitat de la Provincia de Santa Fe o el organismo que en el futuro lo reemplace, actuará en calidad de autoridad de aplicación de la presente ley.</text:span></text:p>
      <text:p text:style-name="P26"><text:soft-page-break/></text:p>
      <text:p text:style-name="P23"><text:span text:style-name="T6">ARTÍCULO 4 - </text:span><text:span text:style-name="T8">Son obligaciones de la autoridad de aplicación:</text:span></text:p>
      <text:p text:style-name="P20"><text:span text:style-name="T40">a) </text:span><text:span text:style-name="T8">generar campañas de difusión respecto de los derechos de las <text:s/>inquilinas y los inquilinos de la Provincia de Santa Fe y todo lo respectivo a los canales institucionales para denunciar situaciones de abuso o de violación de sus derechos;</text:span></text:p>
      <text:p text:style-name="P24"><text:span text:style-name="T40">b) </text:span><text:span text:style-name="T8">elaborar un modelo de contrato de locación y publicarlo en el Portal de la Provincia de Santa Fe y toda otra plataforma digital de propiedad de la Provincia, de fácil acceso para las inquilinas y los inquilinos de la Provincia de Santa Fe; </text:span><text:span text:style-name="T9">y,</text:span></text:p>
      <text:p text:style-name="P21"><text:span text:style-name="T40">c) </text:span><text:span text:style-name="T8">elaborar políticas públicas orientadas al mejoramiento de las relaciones derivadas de los contratos de locación.</text:span></text:p>
      <text:p text:style-name="P27"/>
      <text:p text:style-name="P23"><text:span text:style-name="T6">ARTÍCULO 5 - </text:span><text:span text:style-name="T8">Créase el “Registro Público de Alquileres Urbanos (REPAU)”, el que será implementado y gestionado por la Autoridad de Aplicación, cuya finalidad será la de registrar los contratos de locación celebrados en el territorio provincial con el sólo objeto de recabar información para la implementación de políticas en la materia. A los fines de la registración de los contratos de alquileres, las y los locadores y las y los corredores inmobiliarios deberán remitir, dentro del plazo de 15 (quince) días contados desde la fecha cierta del instrumento, los datos correspondientes a inmueble, plazo, partes, y demás información que requiera la autoridad de aplicación. La reglamentación de la presente ley establecerá los mecanismos necesarios para la implementación del presente artículo.</text:span></text:p>
      <text:p text:style-name="P26"/>
      <text:p text:style-name="P26"/>
      <text:p text:style-name="P25"><text:span text:style-name="T4">ARTÍCULO 6 - </text:span><text:span text:style-name="T5">Créase la "Comisión Asesora sobre Alquileres de Viviendas" con la finalidad de formular propuestas que faciliten el acceso al alquiler con destino a vivienda única en la Provincia de Santa Fe, la cual funcionará en el ámbito de la Autoridad de Aplicación. Esta Comisión podrá emitir propuestas que aborden los siguientes temas:</text:span></text:p>
      <text:p text:style-name="P23"><text:span text:style-name="T9">a)</text:span><text:span text:style-name="T8"> banco de inmuebles públicos destinados a alquiler social; </text:span></text:p>
      <text:p text:style-name="P23"><text:soft-page-break/><text:span text:style-name="T9">b)</text:span><text:span text:style-name="T8"> gravámenes sobre inmuebles ociosos aptos para uso residencial; </text:span></text:p>
      <text:p text:style-name="P23"><text:span text:style-name="T9">c)</text:span><text:span text:style-name="T8"> mecanismos de recolección y difusión de precios de referencia; </text:span><text:span text:style-name="T10">y, </text:span></text:p>
      <text:p text:style-name="P23"><text:span text:style-name="T9">d)</text:span><text:span text:style-name="T8"> sistemas alternativos de certificación de garantías que puedan ser utilizados por las personas y familias que aspiren a alquilar inmuebles destinados a vivienda única y sean de aceptación facultativa para el locador.</text:span></text:p>
      <text:p text:style-name="P26">La Comisión estará integrada por:</text:p>
      <text:p text:style-name="P23"><text:span text:style-name="T9">a) d</text:span><text:span text:style-name="T8">os Diputados/as de la Cámara de Diputados de Santa Fe y dos Senadores/as de la Cámara de Senadores de Santa Fe;</text:span></text:p>
      <text:p text:style-name="P23"><text:span text:style-name="T9">b)</text:span><text:span text:style-name="T8"> </text:span><text:span text:style-name="T9">u</text:span><text:span text:style-name="T8">n/a representante de la Defensoría del Pueblo de la Provincia de Santa Fe;</text:span></text:p>
      <text:p text:style-name="P23"><text:span text:style-name="T9">c) u</text:span><text:span text:style-name="T8">n/a representante de la Autoridad de Aplicación de la presente ley,</text:span></text:p>
      <text:p text:style-name="P23"><text:span text:style-name="T9">d) u</text:span><text:span text:style-name="T8">n/a representante de los Colegios de Corredores Inmobiliarios de la Provincia de Santa Fe por Circunscripción;</text:span></text:p>
      <text:p text:style-name="P23"><text:span text:style-name="T9">e) u</text:span><text:span text:style-name="T8">n/a representante de la Universidad Nacional de Rosario;</text:span></text:p>
      <text:p text:style-name="P23"><text:span text:style-name="T9">d) u</text:span><text:span text:style-name="T8">n/a representante de la Universidad Nacional del Litoral; </text:span><text:span text:style-name="T9">y,</text:span></text:p>
      <text:p text:style-name="P23"><text:span text:style-name="T9">e) d</text:span><text:span text:style-name="T8">os representantes de Organizaciones de la Sociedad Civil que desarrollen sus actividades en la Provincia referidas al tema.</text:span></text:p>
      <text:p text:style-name="P26"/>
      <text:p text:style-name="P19"><text:s/><text:span text:style-name="T41">TÍTULO II</text:span></text:p>
      <text:p text:style-name="P28">DISPOSICIONES ESPECIALES</text:p>
      <text:p text:style-name="P28">CAPÍTULO I</text:p>
      <text:p text:style-name="P17"><text:s/>DE LOS HONORARIOS DERIVADOS DEL CORRETAJE INMOBILIARIO</text:p>
      <text:p text:style-name="P23"><text:span text:style-name="T6">ARTÍCULO 7 - </text:span><text:span text:style-name="T8">Modifícase el Artículo 12 de la Ley 13.154, el que quedará redactado de la siguiente manera:</text:span></text:p>
      <text:p text:style-name="P33"><text:span text:style-name="T13">"ARTÍCULO 12</text:span><text:span text:style-name="T7"> - </text:span><text:span text:style-name="T8">Derecho de retribución. El corredor inmobiliario tiene derecho a percibir la retribución u honorario por el acto de suscribirse un contrato de locación, arrendamiento, compraventa o documento en el que quede perfeccionado el acuerdo de voluntades </text:span><text:soft-page-break/><text:span text:style-name="T8">entre las partes intervinientes en relación al inmueble o derecho objeto de su intermediación.</text:span></text:p>
      <text:p text:style-name="P31">Este derecho nace, en las locaciones o arrendamientos, al momento de adquirir el contrato fecha cierta y en las compraventas, al momento de su instrumentación ya sea por boleto de compraventa con fecha cierta o Escritura Pública, siempre que se encuentren cumplidas las obligaciones fiscales inherentes al contrato.</text:p>
      <text:p text:style-name="P31">Los honorarios devengados en el marco de una operación de compraventa serán pactados libremente entre ambas partes.</text:p>
      <text:p text:style-name="P31">Los honorarios originados con motivo de contratos de locación de inmuebles no podrán superar el 4% del valor total del contrato, incluyendo los impuestos que pudieren recaer sobre dichos emolumentos.</text:p>
      <text:p text:style-name="P31">Para el caso de la renovación de contratos entre los mismos titulares, el porcentaje de la comisión se reducirá a la mitad (2%).</text:p>
      <text:p text:style-name="P31">Las comisiones derivadas de contratos de locación o sus renovaciones, serán abonadas en partes iguales entre locador y locatario.</text:p>
      <text:p text:style-name="P31">En todos los casos, compraventas, locaciones o arrendamientos, cuando intervenga un solo corredor, éste tendrá derecho a percibir retribución de cada una de las partes. Si interviene un corredor por parte, cada uno podrá exigir la remuneración a su comitente. Si actuare más de un corredor por parte, los honorarios o retribuciones deben ser distribuidos proporcionalmente entre los mismos, siempre respetando los límites establecidos en la presente ley”.</text:p>
      <text:p text:style-name="P26"/>
      <text:p text:style-name="P18">CAPÍTULO II</text:p>
      <text:p text:style-name="P18">SISTEMA DE CONSULTA GRATUITA</text:p>
      <text:p text:style-name="P23"><text:span text:style-name="T6">ARTÍCULO 8 -</text:span><text:span text:style-name="T8"> El “Registro General” regulado por la Ley 6435 y modificatorias, habilitará un sistema gratuito para la consulta de la situación dominial y la posible existencia de gravámenes u otras medidas que se </text:span><text:soft-page-break/><text:span text:style-name="T8">vinculen con la locación de bienes inmuebles por parte de aquellos inquilinos e inquilinas que destinen dichos inmuebles a vivienda, que sean jubilados/as y/o pensionados/as cuyos haberes no superen el importe correspondiente a tres (3) haberes mínimos de jubilación o pensión, o en general, persona humana cuyos ingresos familiares no superen el importe correspondiente hasta tres (3) sueldos iniciales de empleado/a público categoría 1 del escalafón central agrupamiento administrativo Ley 8525 y modificatorias o la que en un futuro la reemplace o modifique.</text:span></text:p>
      <text:p text:style-name="P26"/>
      <text:p text:style-name="P17">CAPÍTULO III</text:p>
      <text:p text:style-name="P17">SISTEMA DE PAGO ASEGURADOS PARA TRABAJADORES DEL ESTADO</text:p>
      <text:p text:style-name="P23"><text:span text:style-name="T6">ARTÍCULO 9 - </text:span><text:span text:style-name="T8">Instituyase el “Sistema de Pago Asegurado para los/as Inquilinos/as Trabajadores/as del Estado de la Provincia de Santa Fe”. Los/as inquilinos/as inscriptos en el Sistema de Pago Asegurado podrán respaldar su locación con un recibo de sueldo o certificado de trabajo expedido por el Departamento de Personal o análogos de los distintos Ministerios o Secretarías de Estados provinciales, siempre que este sea aceptado como tal por el locador. Las oficinas competentes de cada uno de los organismos dependientes de los distintos poderes del Estado de la Provincia registrarán las solicitudes de los/as trabajadores/as y serán las encargadas de la gestión de este Sistema; el cual tendrá calidad de descuento prioritario. La reglamentación de la presente ley establecerá los mecanismos necesarios para la implementación del presente artículo. El sistema será de adhesión voluntaria por parte de todos/as aquellos/as inquilinos/as que se desempeñen en las distintas áreas de la Provincia.</text:span></text:p>
      <text:p text:style-name="P26"/>
      <text:p text:style-name="P23"><text:span text:style-name="T6">ARTÍCULO 10 - </text:span><text:span text:style-name="T8">La autoridad de aplicación realizará las gestiones ante el Estado Nacional y los gobiernos municipales y comunales, con el objeto de que éstos implementen un sistema similar al previsto por el artículo </text:span><text:soft-page-break/><text:span text:style-name="T8">precedente, respecto de sus trabajadoras y trabajadores, cuando éstos fueran inquilinos e inquilinas en la Provincia de Santa Fe</text:span></text:p>
      <text:p text:style-name="P26"/>
      <text:p text:style-name="P17">CAPÍTULO IV</text:p>
      <text:p text:style-name="P17">GRAVÁMENES</text:p>
      <text:p text:style-name="P22"><text:span text:style-name="T6">ARTÍCULO 11 - </text:span><text:span text:style-name="T8">Modif</text:span><text:span text:style-name="T11">i</text:span><text:span text:style-name="T8">case el artículo 235 del Código Fiscal (Ley 3456 y modificatorias), el cual quedará redactado de la siguiente manera: </text:span></text:p>
      <text:p text:style-name="P30"><text:span text:style-name="T13">"ARTÍCULO 235° -</text:span><text:span text:style-name="T6"> </text:span><text:span text:style-name="T8">Estarán exentos del Impuesto de Sellos:</text:span></text:p>
      <text:p text:style-name="P30"><text:span text:style-name="T11">a) e</text:span><text:span text:style-name="T8">l Estado Nacional, el Estado Provincial, Municipalidades y Comunas de la Provincia, sus dependencias y reparticiones autárquicas, demás entidades públicas y entidades paraestatales creadas por ley, excluyéndose siempre aquellas que estén organizadas según normas del Código de Comercio. Esta exención no alcanza a los organismos nacionales, provinciales, municipales o comunales, sus dependencias o reparticiones autárquicas, demás instituciones públicas y entidades paraestatales creadas por ley que vendan bienes o presten servicios a terceros a título oneroso;</text:span></text:p>
      <text:p text:style-name="P30"><text:span text:style-name="T11">b) l</text:span><text:span text:style-name="T8">as asociaciones obreras, de empresarios o profesionales y las asociaciones o centros de jubilados y pensionados; siempre que cuenten con personería jurídica o gremial; </text:span></text:p>
      <text:p text:style-name="P30"><text:span text:style-name="T11">c) l</text:span><text:span text:style-name="T8">as asociaciones cooperadoras; </text:span></text:p>
      <text:p text:style-name="P30"><text:span text:style-name="T11">d) l</text:span><text:span text:style-name="T8">as instituciones religiosas; </text:span></text:p>
      <text:p text:style-name="P30"><text:span text:style-name="T11">e) l</text:span><text:span text:style-name="T8">as sociedades o fundaciones de beneficencia, de bien público y de asistencia social; </text:span></text:p>
      <text:p text:style-name="P30"><text:span text:style-name="T11">f) l</text:span><text:span text:style-name="T8">as instituciones de educación e instrucción, científicas, artísticas, culturales y deportivas; </text:span></text:p>
      <text:p text:style-name="P30"><text:span text:style-name="T11">g) l</text:span><text:span text:style-name="T8">as representaciones diplomáticas extranjeras; </text:span></text:p>
      <text:p text:style-name="P30"><text:span text:style-name="T11">h) l</text:span><text:span text:style-name="T8">as entidades declaradas exentas por leyes especiales; </text:span></text:p>
      <text:p text:style-name="P30"><text:span text:style-name="T11">i) e</text:span><text:span text:style-name="T8">l Instituto Nacional de Tecnología Agropecuaria (INTA) y las Universidades Nacionales, sus Facultades, Escuelas, Institutos u organismos dependientes;</text:span></text:p>
      <text:p text:style-name="P30"><text:soft-page-break/><text:span text:style-name="T11">j) l</text:span><text:span text:style-name="T8">os arrendatarios, por la parte proporcional del gravamen que les corresponde en los contratos agrícolas o ganaderos; </text:span></text:p>
      <text:p text:style-name="P30"><text:span text:style-name="T11">k) l</text:span><text:span text:style-name="T8">os trabajadores o sus derechohabientes, por la parte proporcional del gravamen que les corresponde en los contratos de trabajo ya sean individuales o por equipos; </text:span></text:p>
      <text:p text:style-name="P30"><text:span text:style-name="T11">l) l</text:span><text:span text:style-name="T8">as obras sociales siempre que estén reconocidas por el Instituto Nacional de Obras Sociales (INOS) y funcionen de conformidad con lo dispuesto por la Ley Nacional de Obras Sociales;</text:span></text:p>
      <text:p text:style-name="P30"><text:span text:style-name="T11">m) l</text:span><text:span text:style-name="T8">os partidos políticos con personería jurídica, o reconocidos por autoridad competente; </text:span><text:span text:style-name="T12">y, </text:span></text:p>
      <text:p text:style-name="P30"><text:span text:style-name="T11">n) l</text:span><text:span text:style-name="T8">os/as locatarios/as de un bien inmueble con destino a vivienda que sean jubiladas/os y/o pensionadas/os cuyos haberes no superen el importe correspondiente a tres (3) haberes mínimos de jubilación o pensión o, en general, persona humana cuyos ingresos familiares no superen el importe correspondiente hasta tres (3) sueldos iniciales de empleado/a público categoría 1 del escalafón central agrupamiento administrativo Ley 8525 y modificatorias o la que en un futuro la reemplace o modifique. </text:span></text:p>
      <text:p text:style-name="P32">Las exenciones a que refiere el presente artículo no alcanzarán al Impuesto de Sellos aplicable a billetes de lotería, rifas, bonos de canje y tómbolas y los frutos del país que no fueren cuero, pieles, lana, cerda y conchillas. </text:p>
      <text:p text:style-name="P32">La reglamentación de la presente ley establecerá los mecanismos necesarios para la implementación del presente artículo".</text:p>
      <text:p text:style-name="P32"/>
      <text:p text:style-name="P17">CAPÍTULO V</text:p>
      <text:p text:style-name="P17">DE LOS IMPUESTOS QUE RECAEN SOBRE EL INMUEBLE Y DE LOS FIADORES</text:p>
      <text:p text:style-name="P23"><text:span text:style-name="T6">ARTÍCULO 12 -</text:span><text:span text:style-name="T8"> En todos los casos alcanzados por la presente ley, el impuesto inmobiliario deberá ser abonado por el titular dominial o locador </text:span><text:soft-page-break/><text:span text:style-name="T8">del bien inmueble objeto de la locación, no pudiendo bajo ningún concepto trasladarse al locatario el importe correspondiente a dicho tributo.</text:span></text:p>
      <text:p text:style-name="P26"/>
      <text:p text:style-name="P23"><text:span text:style-name="T6">ARTÍCULO 13 -</text:span><text:span text:style-name="T8"> Los/as corredores inmobiliarios o los/as locadores que requirieren a las/os inquilinas/os de un inmueble con destino a vivienda la acreditación de solvencia por parte de quienes actúen en calidad de codeudores o garantes de estos últimos, podrán solicitar a tal efecto la demostración de titularidad de bien o bienes inmuebles o acreditación de ingresos, o indistintamente ambos tipos de acreditación de solvencia. Para el caso de que se opte por bienes inmuebles, no podrán requerirse más de dos (2); si se exige acreditación de ingresos, no podrán requerirse más de tres (3) personas que actúen en el carácter fiadores con ingresos periódicos, todo ello sin perjuicio de otros mecanismos de acreditación de solvencia que pudieren pactar con las/os locatarias/os en sustitución de los mencionados precedentemente. Los inmuebles que se informen a los fines de la acreditación de solvencia por parte de los codeudores o garantes podrán estar ubicados en cualquier localidad de la Provincia de Santa Fe, aunque ésta no sea la misma donde se encuentre el inmueble objeto del contrato de locación.</text:span></text:p>
      <text:p text:style-name="P26"/>
      <text:p text:style-name="P28">CAPÍTULO V</text:p>
      <text:p text:style-name="P28">FONDO DE GARANTÍA</text:p>
      <text:p text:style-name="P23"><text:span text:style-name="T6">ARTÍCULO 14 - </text:span><text:span text:style-name="T8">Créase un “Fondo de Garantía” compuesto por el 0,5% (cero coma cinco por ciento) del producto de la recaudación del impuesto de sellos. Dicho fondo estará destinado a crear una línea créditos para inquilinas e inquilinos que les permita solventar diversos rubros inherentes a la celebración de contratos de locación de bienes inmuebles con destino a vivienda, como pueden ser depósitos, gastos administrativos, entre otros.</text:span></text:p>
      <text:p text:style-name="P26"/>
      <text:p text:style-name="P23"><text:span text:style-name="T6">ARTÍCULO 15 - </text:span><text:span text:style-name="T8">El poder ejecutivo deberá reglamentar la presente ley el término de 90 (noventa) días, a partir de su promulgación.</text:span></text:p>
      <text:p text:style-name="P26"><text:soft-page-break/></text:p>
      <text:p text:style-name="P23"><text:span text:style-name="T6">ARTÍCULO 16 - </text:span><text:span text:style-name="T8">Comuníquese al Poder Ejecutivo.</text:span></text:p>
      <text:p text:style-name="P12"/>
      <text:p text:style-name="P12"/>
      <text:p text:style-name="P12"/>
      <text:p text:style-name="Encabezado_20_y_20_firmas_20_dictamen">Sala de la Comisión <text:span text:style-name="T39">en meet</text:span>, <text:span text:style-name="T25">0</text:span><text:span text:style-name="T26">1</text:span><text:span text:style-name="T25"> de j</text:span><text:span text:style-name="T26">u</text:span><text:span text:style-name="T27">l</text:span><text:span text:style-name="T26">io</text:span><text:span text:style-name="T25"> de 2020</text:span>.</text:p>
      <text:p text:style-name="DICTAMEN"/>
      <text:p text:style-name="DICTAMEN"/>
      <text:p text:style-name="P37">FIRMANTES: <text:s/><text:span text:style-name="T36">P</text:span><text:span text:style-name="T37">ACCHIOTTI, </text:span><text:span text:style-name="T38">Dámaris</text:span></text:p>
      <text:p text:style-name="P36"><text:span text:style-name="T28"><text:s text:c="22"/></text:span><text:span text:style-name="T36">B</text:span><text:span text:style-name="T37">ELLATTI, </text:span><text:span text:style-name="T38">Rosana</text:span></text:p>
      <text:p text:style-name="P36"><text:span text:style-name="T37"><text:s text:c="22"/></text:span><text:span text:style-name="T38">FLORITO, Betina</text:span></text:p>
      <text:p text:style-name="P35"><text:span text:style-name="T37"><text:s text:c="22"/></text:span><text:span text:style-name="T30">P</text:span><text:span text:style-name="T31">INOTTI, Pablo</text:span></text:p>
      <text:p text:style-name="P35"><text:span text:style-name="T31"><text:s text:c="20"/></text:span><text:span text:style-name="T32">CANDIDO, Juan Cruz</text:span></text:p>
      <text:p text:style-name="P35"><text:span text:style-name="T32"><text:s text:c="1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Helvetica, sans-serif"/>
    <style:font-face style:name="Arial4"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2pt" style:font-size-asian="12pt" style:font-size-complex="12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AR" style:font-name-asian="Liberation Serif1" style:font-family-asian="'Liberation Serif'" style:font-family-generic-asian="system" style:font-pitch-asian="variable" style:font-size-asian="12pt" style:language-asian="es" style:country-asian="AR" style:font-name-complex="Liberation Serif1" style:font-family-complex="'Liberation Serif'" style:font-family-generic-complex="system" style:font-pitch-complex="variable" style:font-size-complex="12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ListLabel_20_1" style:display-name="ListLabel 1" style:family="text">
      <style:text-properties style:font-name="Verdana3" fo:font-family="Verdan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Verdana3" fo:font-family="Verdana" style:font-family-generic="roman" style:font-pitch="variable" fo:font-size="11pt" fo:font-weight="bold" style:font-name-asian="Verdana4" style:font-family-asian="Verdana" style:font-family-generic-asian="system" style:font-pitch-asian="variable" style:font-name-complex="Verdana4" style:font-family-complex="Verdana"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ARTÍCULO " style:num-suffix=" - " style:num-format="1">
        <style:list-level-properties text:list-level-position-and-space-mode="label-alignment">
          <style:list-level-label-alignment text:label-followed-by="listtab" fo:margin-left="2.50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295da" style:font-size-asian="9pt" style:font-style-asian="normal" style:font-weight-asian="normal" style:font-name-complex="Arial2"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8"><draw:text-box fo:min-height="0.499cm"><text:p text:style-name="MP3"><text:span text:style-name="MT1">Pág. </text:span><text:page-number text:select-page="current">9</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0T13:29:38.044000000</meta:creation-date>
    <meta:editing-duration>PT2H42M30S</meta:editing-duration>
    <meta:editing-cycles>23</meta:editing-cycles>
    <meta:generator>LibreOffice/6.3.4.2$Linux_X86_64 LibreOffice_project/30$Build-2</meta:generator>
    <dc:title>6-Con modificaciones</dc:title>
    <dc:date>2020-07-02T14:00:32.259658514</dc:date>
    <meta:print-date>2020-07-02T09:32:05.446051570</meta:print-date>
    <meta:document-statistic meta:table-count="2" meta:image-count="1" meta:object-count="0" meta:page-count="9" meta:paragraph-count="90" meta:word-count="2105" meta:character-count="13727" meta:non-whitespace-character-count="11582"/>
  </office:meta>
</office:document-meta>
</file>